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D36AAF99E1F52A6F2D.png" manifest:media-type="image/png"/>
  <manifest:file-entry manifest:full-path="Pictures/10000201000001920000008284B5E502D4FA8FE2.png" manifest:media-type="image/png"/>
  <manifest:file-entry manifest:full-path="Pictures/10000201000002600000010D40199401B93811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erif1" svg:font-family="'Liberation Serif'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1" svg:font-family="'Open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741e8"/>
    </style:style>
    <style:style style:name="P2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officeooo:paragraph-rsid="001741e8" style:font-size-asian="9pt" style:font-style-asian="italic" style:font-size-complex="9pt" style:font-style-complex="italic"/>
    </style:style>
    <style:style style:name="P3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language="pt" fo:country="BR" fo:font-style="italic" officeooo:paragraph-rsid="001741e8" style:font-size-asian="9pt" style:font-style-asian="italic" style:font-size-complex="9pt" style:font-style-complex="italic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size="9pt" fo:language="pt" fo:country="BR" fo:font-style="italic" style:font-size-asian="9pt" style:font-style-asian="italic" style:font-size-complex="9pt" style:font-style-complex="italic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size="9pt" fo:font-style="italic" style:font-size-asian="9pt" style:font-style-asian="italic" style:font-size-complex="9pt" style:font-style-complex="italic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0fa44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Times New Roman" fo:font-size="12pt" fo:font-style="normal" fo:font-weight="normal" officeooo:paragraph-rsid="0020fa44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paragraph-rsid="0020fa4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bold" officeooo:paragraph-rsid="0020fa44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0fa44"/>
    </style:style>
    <style:style style:name="P13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4" style:family="paragraph" style:parent-style-name="LO-normal">
      <style:paragraph-properties fo:margin-top="0cm" fo:margin-bottom="0.353cm" loext:contextual-spacing="false" fo:line-height="115%" fo:orphans="2" fo:widows="2"/>
      <style:text-properties officeooo:paragraph-rsid="0020fa44"/>
    </style:style>
    <style:style style:name="P15" style:family="paragraph" style:parent-style-name="Standard">
      <style:paragraph-properties fo:margin-left="2.499cm" fo:margin-right="0cm" fo:line-height="100%" fo:text-align="justify" style:justify-single-word="false" fo:text-indent="-1.7cm" style:auto-text-indent="false"/>
      <style:text-properties fo:color="#00000a" style:font-name="Times New Roman1" fo:font-size="12pt" fo:font-weight="normal" officeooo:paragraph-rsid="004a0160" fo:background-color="transparent" style:font-name-asian="Times New Roman1" style:font-name-complex="Times New Roman1"/>
    </style:style>
    <style:style style:name="P16" style:family="paragraph" style:parent-style-name="Text_20_body">
      <style:paragraph-properties fo:margin-left="1.799cm" fo:margin-right="0cm" fo:margin-top="0cm" fo:margin-bottom="0cm" loext:contextual-spacing="false" fo:line-height="100%" fo:text-align="justify" style:justify-single-word="false" fo:orphans="2" fo:widows="2" fo:text-indent="-1.7cm" style:auto-text-indent="false" style:vertical-align="baseline" style:writing-mode="lr-tb"/>
      <style:text-properties fo:color="#00000a" style:font-name="Times New Roman" fo:font-size="12pt" fo:font-style="normal" fo:font-weight="bold" officeooo:paragraph-rsid="004a0160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ext_20_body">
      <style:paragraph-properties fo:margin-left="1.799cm" fo:margin-right="0cm" fo:margin-top="0cm" fo:margin-bottom="0cm" loext:contextual-spacing="false" fo:line-height="100%" fo:text-align="justify" style:justify-single-word="false" fo:orphans="2" fo:widows="2" fo:text-indent="-1.7cm" style:auto-text-indent="false" style:vertical-align="baseline" style:writing-mode="lr-tb"/>
      <style:text-properties fo:color="#00000a" style:font-name="Times New Roman" fo:font-size="12pt" fo:font-style="normal" fo:font-weight="bold" officeooo:paragraph-rsid="00677c40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6a9d19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333333" style:font-name="Times New Roman" fo:font-size="12pt" officeooo:paragraph-rsid="006a9d19" style:font-name-asian="Open Sans1" style:font-size-asian="12pt" style:font-name-complex="Open Sans1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a" style:font-name="Times New Roman" fo:font-size="12pt" officeooo:paragraph-rsid="004a0160" style:font-name-asian="Liberation Serif1" style:font-size-asian="12pt" style:font-name-complex="Liberation Serif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6a9d19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6a9d19" style:font-name-asian="Open Sans1" style:font-size-asian="12pt" style:font-name-complex="Open Sans1" style:font-size-complex="12pt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249cm" style:auto-text-indent="false"/>
      <style:text-properties style:font-name="Times New Roman" fo:font-size="12pt" officeooo:paragraph-rsid="006a9d19" style:font-size-asian="12pt" style:font-size-complex="12pt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249cm" style:auto-text-indent="false"/>
      <style:text-properties style:font-name="Times New Roman" fo:font-size="12pt" officeooo:paragraph-rsid="0070b8af" style:font-size-asian="12pt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9cm" style:auto-text-indent="false"/>
      <style:text-properties fo:color="#000000" style:font-name="Times New Roman" fo:font-size="12pt" fo:font-weight="normal" officeooo:paragraph-rsid="004a0160" fo:background-color="transparent" style:font-name-asian="Calibri" style:font-size-asian="12pt" style:font-name-complex="Calibri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9cm" style:auto-text-indent="false" style:vertical-align="baseline" style:writing-mode="lr-tb"/>
      <style:text-properties officeooo:paragraph-rsid="004a0160"/>
    </style:style>
    <style:style style:name="P27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font-name="Calibri1" fo:font-size="10.5pt" officeooo:paragraph-rsid="006a9d19" style:font-size-asian="10.5pt" style:font-size-complex="10.5pt"/>
    </style:style>
    <style:style style:name="P28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font-name="Calibri1" fo:font-size="10.5pt" officeooo:rsid="006a9d19" officeooo:paragraph-rsid="006a9d19" style:font-size-asian="10.5pt" style:font-size-complex="10.5pt"/>
    </style:style>
    <style:style style:name="P29" style:family="paragraph" style:parent-style-name="Standard" style:master-page-name="">
      <loext:graphic-properties draw:fill="none"/>
      <style:paragraph-properties fo:margin-left="4.001cm" fo:margin-right="0cm" fo:margin-top="0.101cm" fo:margin-bottom="0.101cm" loext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6a9d19" style:font-size-asian="12pt" style:font-size-complex="12pt"/>
    </style:style>
    <style:style style:name="P30" style:family="paragraph" style:parent-style-name="Standard">
      <loext:graphic-properties draw:fill="none"/>
      <style:paragraph-properties fo:margin-left="4.001cm" fo:margin-right="0cm" fo:margin-top="0.101cm" fo:margin-bottom="0.101cm" loext:contextual-spacing="false" fo:line-height="115%" fo:text-align="justify" style:justify-single-word="false" fo:text-indent="0cm" style:auto-text-indent="false" fo:background-color="transparent"/>
      <style:text-properties style:font-name="Times New Roman" fo:font-size="12pt" officeooo:paragraph-rsid="006a9d19" style:font-size-asian="12pt" style:font-size-complex="12pt"/>
    </style:style>
    <style:style style:name="P31" style:family="paragraph" style:parent-style-name="List_20_Paragraph" style:list-style-name="WWNum1">
      <loext:graphic-properties draw:fill="none"/>
      <style:paragraph-properties fo:margin-left="4.001cm" fo:margin-right="0cm" fo:margin-top="0.101cm" fo:margin-bottom="0.101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6b9cde" style:font-size-asian="12pt" style:font-size-complex="12pt"/>
    </style:style>
    <style:style style:name="P32" style:family="paragraph" style:parent-style-name="List_20_Paragraph" style:list-style-name="WWNum1" style:master-page-name="">
      <loext:graphic-properties draw:fill="none"/>
      <style:paragraph-properties fo:margin-left="4.001cm" fo:margin-right="0cm" fo:margin-top="0.101cm" fo:margin-bottom="0.101cm" loext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6a9d19" style:font-size-asian="12pt" style:font-size-complex="12pt"/>
    </style:style>
    <style:style style:name="T1" style:family="text">
      <style:text-properties fo:language="pt" fo:country="BR"/>
    </style:style>
    <style:style style:name="T2" style:family="text">
      <style:text-properties fo:language="pt" fo:country="BR" loext:padding="0cm" loext:border="none"/>
    </style:style>
    <style:style style:name="T3" style:family="text">
      <style:text-properties fo:font-size="9pt" fo:language="pt" fo:country="BR" fo:font-style="italic" style:font-size-asian="9pt" style:font-style-asian="italic" style:font-size-complex="9pt" style:font-style-complex="italic" loext:padding="0cm" loext:border="none"/>
    </style:style>
    <style:style style:name="T4" style:family="text">
      <style:text-properties fo:font-size="9pt" fo:font-style="italic" style:font-size-asian="9pt" style:font-style-asian="italic" style:font-size-complex="9pt" style:font-style-complex="italic" loext:padding="0cm" loext:border="none"/>
    </style:style>
    <style:style style:name="T5" style:family="text">
      <style:text-properties fo:font-size="11pt" fo:letter-spacing="-0.016cm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letter-spacing="-0.004cm" fo:language="pt" fo:country="none" style:font-size-asian="11pt" style:font-size-complex="12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size="11pt" style:font-name-asian="Calibri2" style:font-size-asian="11pt" style:font-name-complex="Calibri2" style:font-size-complex="11pt"/>
    </style:style>
    <style:style style:name="T10" style:family="text">
      <style:text-properties fo:color="#000000" fo:letter-spacing="-0.004cm"/>
    </style:style>
    <style:style style:name="T11" style:family="text">
      <style:text-properties fo:color="#000000" fo:letter-spacing="-0.004cm" officeooo:rsid="006a5453"/>
    </style:style>
    <style:style style:name="T12" style:family="text">
      <style:text-properties fo:color="#000000" fo:letter-spacing="-0.004cm" officeooo:rsid="006e9d17"/>
    </style:style>
    <style:style style:name="T13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Times New Roman" style:font-size-asian="12pt" style:font-size-complex="12pt"/>
    </style:style>
    <style:style style:name="T15" style:family="text">
      <style:text-properties officeooo:rsid="0001c87a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officeooo:rsid="006a9d19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a" fo:font-style="normal" fo:font-weight="normal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19" style:family="text">
      <style:text-properties fo:color="#00000a" style:font-name="Times New Roman" fo:font-size="12pt" fo:font-style="normal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0" style:family="text">
      <style:text-properties fo:font-size="12pt" fo:letter-spacing="-0.004cm" fo:language="pt" fo:country="none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fo:background-color="transparent" loext:char-shading-value="0"/>
    </style:style>
    <style:style style:name="T23" style:family="text">
      <style:text-properties fo:color="#333333" style:font-name="Open Sans" style:font-name-asian="Open Sans1" style:font-name-complex="Open Sans1"/>
    </style:style>
    <style:style style:name="T24" style:family="text">
      <style:text-properties style:font-name-asian="Open Sans1" style:font-name-complex="Open Sans1"/>
    </style:style>
    <style:style style:name="T25" style:family="text">
      <style:text-properties officeooo:rsid="006b9cde" style:font-name-asian="Open Sans1" style:font-name-complex="Open Sans1"/>
    </style:style>
    <style:style style:name="T26" style:family="text">
      <style:text-properties style:text-underline-style="solid" style:text-underline-width="auto" style:text-underline-color="font-color" style:font-name-asian="Open Sans1" style:font-name-complex="Open Sans1"/>
    </style:style>
    <style:style style:name="T27" style:family="text">
      <style:text-properties fo:font-weight="normal" fo:background-color="transparent" loext:char-shading-value="0"/>
    </style:style>
    <style:style style:name="T28" style:family="text">
      <style:text-properties fo:font-weight="normal" fo:background-color="transparent" loext:char-shading-value="0" style:font-name-asian="Liberation Serif1" style:font-name-complex="Liberation Serif1"/>
    </style:style>
    <style:style style:name="T29" style:family="text">
      <style:text-properties fo:font-weight="normal" fo:background-color="transparent" loext:char-shading-value="0" style:font-name-asian="Open Sans1" style:font-name-complex="Open Sans1"/>
    </style:style>
    <style:style style:name="T30" style:family="text">
      <style:text-properties style:font-name-asian="Liberation Serif2" style:font-name-complex="Liberation Serif2"/>
    </style:style>
    <style:style style:name="T31" style:family="text">
      <style:text-properties style:text-underline-style="none" style:font-name-asian="Open Sans1" style:font-name-complex="Open Sans1"/>
    </style:style>
    <style:style style:name="T32" style:family="text">
      <style:text-properties fo:font-size="10.5pt" style:font-name-asian="Open Sans1" style:font-size-asian="10.5pt" style:font-name-complex="Open Sans1" style:font-size-complex="10.5pt"/>
    </style:style>
    <style:style style:name="T33" style:family="text">
      <style:text-properties fo:font-size="10.5pt" fo:font-weight="bold" style:font-name-asian="Open Sans1" style:font-size-asian="10.5pt" style:font-weight-asian="bold" style:font-name-complex="Open Sans1" style:font-size-complex="10.5pt" style:font-weight-complex="bold"/>
    </style:style>
    <style:style style:name="T34" style:family="text">
      <style:text-properties fo:font-size="10.5pt" fo:font-weight="normal" style:font-name-asian="Open Sans1" style:font-size-asian="10.5pt" style:font-weight-asian="normal" style:font-name-complex="Open Sans1" style:font-size-complex="10.5pt" style:font-weight-complex="normal"/>
    </style:style>
    <style:style style:name="T35" style:family="text">
      <style:text-properties fo:font-size="10.5pt" fo:font-style="italic" fo:font-weight="normal" style:font-name-asian="Open Sans1" style:font-size-asian="10.5pt" style:font-style-asian="italic" style:font-weight-asian="normal" style:font-name-complex="Open Sans1" style:font-size-complex="10.5pt" style:font-style-complex="italic" style:font-weight-complex="normal"/>
    </style:style>
    <style:style style:name="T36" style:family="text">
      <style:text-properties fo:font-size="10.5pt" fo:font-style="normal" fo:font-weight="normal" style:font-name-asian="Open Sans1" style:font-size-asian="10.5pt" style:font-style-asian="normal" style:font-weight-asian="normal" style:font-name-complex="Open Sans1" style:font-size-complex="10.5pt" style:font-style-complex="normal" style:font-weight-complex="normal"/>
    </style:style>
    <style:style style:name="T37" style:family="text">
      <style:text-properties style:font-name="Calibri1" fo:font-size="10.5pt" fo:font-style="normal" fo:font-weight="normal" style:font-name-asian="Open Sans1" style:font-size-asian="10.5pt" style:font-style-asian="normal" style:font-weight-asian="normal" style:font-name-complex="Open Sans1" style:font-size-complex="10.5pt" style:font-style-complex="normal" style:font-weight-complex="normal"/>
    </style:style>
    <style:style style:name="T38" style:family="text">
      <style:text-properties style:font-name="Calibri1" fo:font-size="10.5pt" fo:font-style="italic" fo:font-weight="normal" style:font-name-asian="Open Sans1" style:font-size-asian="10.5pt" style:font-style-asian="italic" style:font-weight-asian="normal" style:font-name-complex="Open Sans1" style:font-size-complex="10.5pt" style:font-style-complex="italic" style:font-weight-complex="normal"/>
    </style:style>
    <style:style style:name="T39" style:family="text">
      <style:text-properties officeooo:rsid="00719c1d"/>
    </style:style>
    <style:style style:name="T40" style:family="text">
      <style:text-properties officeooo:rsid="00720e0d"/>
    </style:style>
    <style:style style:name="T41" style:family="text">
      <style:text-properties fo:background-color="transparent" loext:char-shading-value="0" style:font-name-asian="Liberation Serif1" style:font-name-complex="Liberation Serif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.175cm, 0.975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.72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Of</text:span>icio n.º <text:span text:style-name="T15">11/</text:span>2023 SCGSIM <text:s text:c="52"/>P<text:span text:style-name="T8">orto </text:span><text:span text:style-name="T10">Alegre, </text:span><text:span text:style-name="T12">19</text:span><text:span text:style-name="T11"> de setembro de 2023. </text:span></text:p>
      <text:p text:style-name="P10">À Sra <text:s/></text:p>
      <text:p text:style-name="P11">Amanda Mesquita Souto </text:p>
      <text:p text:style-name="P8"><text:span text:style-name="T17">Secretaria Executiva do CGSIM e </text:span><text:span text:style-name="T16">Diretora do Departamento Nacional de Registro Empresarial e Integração (DREI)</text:span><text:span text:style-name="T13"> </text:span></text:p>
      <text:p text:style-name="P10">Esplanada dos Ministérios, Bloco J, 2º andar - Bairro Zona Cívico-Administrativa</text:p>
      <text:p text:style-name="P10">CEP 70053-900 - Brasília/DF (61) 2027-7247 - e-mail drei@economia.gov.br </text:p>
      <text:p text:style-name="P9"/>
      <text:p text:style-name="P17">Assunto: <text:tab/><text:tab/>Considerações<text:span text:style-name="T40"> normativas e operacionais referente ao MEI </text:span></text:p>
      <text:p text:style-name="P16"><text:tab/> </text:p>
      <text:p text:style-name="P15"><text:tab/><text:tab/><text:tab/><text:span text:style-name="T14">Prezada Diretora, </text:span></text:p>
      <text:p text:style-name="P25"/>
      <text:p text:style-name="P18"><text:span text:style-name="T28"><text:tab/><text:tab/><text:tab/>O </text:span><text:span text:style-name="T29">Subcomitê Estadual da Rede Nacional para a Simplificação do Registro e da Legalização de Empresas e Negócios - REDESIM em conformidade com a competência que lhe confere o Decreto nº 56.556, 20 de junho de 2022 em seu artigo 2º, I e V, quais sejam:</text:span></text:p>
      <text:p text:style-name="P27"><text:span text:style-name="T24">I - promover a articulação e o entendimento entre todos os órgãos e as entidades envolvidos na abertura, na alteração e na baixa de empresas, com o objetivo da unicidade, para o usuário dos serviços públicos, do processo de registro e da legalização de empresários e de pessoas jurídicas, mediante integração dos sistemas e de processos dos órgãos e das entidades envolvidos e compatibilização de procedimentos, em busca de evitar a duplicidade de exigências e garantir a linearidade do processo, da perspectiva do usuário; </text:span></text:p>
      <text:p text:style-name="P28"><text:span text:style-name="T24">[…] </text:span></text:p>
      <text:p text:style-name="P27"><text:span text:style-name="T24">V - apoiar os órgãos competentes na compatibilização das respectivas classificações de impacto, de porte ou de risco das atividades licenciáveis com a classificação de grau de risco para os fins de que tratam os arts. 5º, 5º-A e 6º da Lei Federal nº 11.598/2007, observada a Classificação Nacional de Atividades Econômicas - CNAE - e com vistas a integração dos sistemas e a informação ao Comitê para Gestão de Rede Nacional para a Simplificação do Registro e da Legalização de Empresas e Negócios - CGSIM - de eventuais classificações próprias dos órgãos; </text:span></text:p>
      <text:p text:style-name="P28"><text:span text:style-name="T24">[…] </text:span></text:p>
      <text:p text:style-name="P21"><text:span text:style-name="T24"/></text:p>
      <text:p text:style-name="P21"><text:span text:style-name="T24"><text:tab/><text:tab/><text:tab/>A partir de deliberação em reunião plenária do dia 13.06.2023, vem por meio deste:</text:span></text:p>
      <text:p text:style-name="P22"><text:soft-page-break/></text:p>
      <text:p text:style-name="P24"><text:span text:style-name="T24"><text:tab/><text:tab/><text:tab/>Considerando o trabalho realizado pelo Grupo de Trabalho do MEI, deste Subcomitê sobre divergências apontadas pela FEPAM, através do Of. FEPAM/DPRES nº 195/2022, expedido em 28 de março de 2022, e pelo CONSEMA, através da Recomendação CONSEMA n.º 009/2022, publicada no D.O.E. em 30 de dezembro de 2022 (cópias anexas), entre o determinado pela Resolução nº 59 do CGSIM, de 12 de agosto de 2020, na abertura de empresas do sistema MEI (Portal do Empreendedor – Governo Federal) e a legislação pertinente ao licenciamento ambiental, que leva a atividades não enquadradas no baixo risco (art. 5º da Lei nº 15.431/2019) na classificação estadual constarem no sistema MEI como dispensadas de licenciamento; </text:span></text:p>
      <text:p text:style-name="P24"><text:span text:style-name="T24"><text:tab/><text:tab/><text:tab/>Considerando que a Vigilância Sanitária do Rio Grande do Sul identificou no anexo XI da Resolução CGSN nº 140/2018, cerca de 54 atividades econômicas listadas como MEI, que são consideradas pela legislação estadual como de médio risco, alto risco e de risco condicionado, dentre estas podendo chegar ao cenário de 41 atividades de alto risco a depender das respostas às condicionantes, que apresentam divergências com o disposto na Portaria da Secretaria Estadual da Saúde nº 192, de 06 de abril de 2022 a qual estabelece a lista de atividades econômicas sujeitas à vigilância sanitária conforme o seu grau de risco e regulamenta o Sistema de Informação da Vigilância Sanitária (SIVISA-RS);</text:span></text:p>
      <text:p text:style-name="P23"><text:span text:style-name="T24"><text:tab/><text:tab/><text:tab/>Considerando que o Corpo de Bombeiros Militar do RS identificou no anexo XI da Resolução CGSN nº 140/2018, cerca de 50 atividades econômicas listadas como MEI e que são consideradas pela legislação estadual como de alto risco, por apresentarem elevada carga de incêndio, grande concentração de público e/ou alto potencial de danos às edificações adjacentes em caso de incêndio, cujo licenciamento prévio é obrigatório para o funcionamento regular do empreendimento.</text:span></text:p>
      <text:p text:style-name="P23"><text:soft-page-break/><text:span text:style-name="T24"><text:tab/><text:tab/><text:tab/>Considerando que as demais atividades listadas no anexo XI da Resolução CGSN nº 140/2018, necessitam possuir determinadas características relacionadas, entre outras, à área total construída, número de pavimentos, presença de líquidos e gases inflamáveis/combustíveis para serem consideradas de baixo risco e, portanto, dispensadas do licenciamento, uma vez que o Corpo de Bombeiros licencia edificações e não a condição jurídica do empreendedor, que em nada afasta ou reduz o risco de incêndio quando comparado a um empreendimento com as mesmas características construtivas e que não se enquadra como MEI.</text:span></text:p>
      <text:p text:style-name="P23"><text:span text:style-name="T24"><text:tab/><text:tab/><text:tab/>Considerando o trabalho desenvolvido pelos órgãos de licenciamento do Estado do Rio Grande do Sul, no âmbito do Comitê Liberdade Econômica do Conselho Estadual de Desburocratização e Empreendedorismo na criação de tabela de classificação de riscos (CNAES), de correspondência entre a legislação de licenciamento dos mesmos e compatibilização com o conceito de baixo risco da Lei de Liberdade Econômica, bem como a aprovação da Resolução do Subcomitê da Redesi</text:span><text:span text:style-name="T25">m </text:span><text:span text:style-name="T30">nº </text:span><text:span text:style-name="T24">04, </text:span><text:span text:style-name="T25">de 15 de março de </text:span><text:span text:style-name="T24">2023, comunicada a este Comitê Gestor Federal, que definiu as atividades de baixo risco e que torna possível a inserção da classificação estadual nos sistemas federais da Redesim. </text:span></text:p>
      <text:p text:style-name="P23"><text:span text:style-name="T31"><text:tab/><text:tab/><text:tab/></text:span><text:span text:style-name="T26">Solicita ao CGSIM nacional seja analisada a forma técnica mais viável para implementar a tabela da Resolução do Subcomitê da Redesim n.º 04/2023 para os MEIs, alinhando-se a liberação das atividades econômicas dos MEIs à legislação estadual, sugerindo-se os seguintes caminhos</text:span><text:span text:style-name="T24">:</text:span></text:p>
      <text:list xml:id="list3859460874" text:style-name="WWNum1">
        <text:list-item>
          <text:p text:style-name="P32"><text:span text:style-name="T24">Que seja inserido novamente no Módulo de Licenciamento dos Integradores Estaduais da RedeSim os MEIs formalizados junto ao Portal do Empreendedor.</text:span></text:p>
        </text:list-item>
        <text:list-item>
          <text:p text:style-name="P31"><text:soft-page-break/><text:span text:style-name="T24">Que seja revisto o fluxo do SIMEI para que sejam consideradas as tabelas de baixo risco aprovadas pela Resolução do Subcomitê da Redesim nº 04/2023, vinculando-se a dispensa de licenciamento dos MEI em quando cumprirem o requisito conforme legislação regional. </text:span></text:p>
          <text:p text:style-name="P31"><text:span text:style-name="T24">Sugerindo-se a seguinte alteração do texto da normativa CGSIM:</text:span></text:p>
        </text:list-item>
      </text:list>
      <text:p text:style-name="P29"><text:span text:style-name="T24">“ </text:span><text:span text:style-name="T37">O CCMEI é o documento hábil de registro e dispensa de licenciamento, para comprovar inscrições, dispensas de alvarás e licenças e enquadramento de MEI, nas atividades consideradas como de baixo risco em conformidade com a legislação regional, na sistemática SIMEI perante terceiro</text:span><text:span text:style-name="T38">s</text:span><text:span text:style-name="T32">”</text:span></text:p>
      <text:p text:style-name="P30"><text:span text:style-name="T32"/></text:p>
      <text:p text:style-name="P23"><text:span text:style-name="T24"><text:tab/><text:tab/><text:tab/>Por fim, informamos que as dicas de segurança do Corpo de Bombeiros previstas no link: https://www.gov.br/empresas-e-negocios/pt-br/empreendedor/quero-ser-mei/dicas-de-seguranca-corpo-de-bombeiros, possuem alguns pontos que são conflitantes com as exigências para a classificação de baixo risco estabelecidas no <text:s/>§ 2º do art. 4º da Lei Complementar Estadual n.º 14.376/2023 e na Resolução Técnica CBMRS n.º 05, Parte 02/2023, bem como, os critérios técnicos de dimensionamento dos extintores de incêndio, saídas de emergência, iluminação de emergência estão divergindo das Resoluções Técnicas do CBMRS. Assim, sugerimos também a revisão de forma a deixá-las genéricas e aplicáveis a todos os Estados.</text:span></text:p>
      <text:p text:style-name="P23"><text:span text:style-name="T24"><text:tab/><text:tab/><text:tab/>Este </text:span><text:span text:style-name="T25">S</text:span><text:span text:style-name="T24">ubcomitê Estadual da RedeSim coloca-se à disposição para esclarecimentos e construção das soluções, solicitando a gentileza de retorno do CGSIM nacional sobre o atendimento desta demanda.</text:span></text:p>
      <text:p text:style-name="P19"/>
      <text:p text:style-name="P20"><text:span text:style-name="T27"><text:tab/><text:tab/><text:tab/>Nos colocamos a disposição para sanar eventuais dúvidas e entendimentos.</text:span></text:p>
      <text:p text:style-name="P26"><text:span text:style-name="T19"><text:tab/>Atenciosamente,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erif1" svg:font-family="'Liberation Serif'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1" svg:font-family="'Open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" style:class="text">
      <style:paragraph-properties fo:text-align="justify" style:justify-single-word="false" fo:orphans="0" fo:widows="0" fo:keep-with-next="always" style:writing-mode="lr-tb"/>
      <style:text-properties fo:color="#00000a" style:font-name="Times New Roman" fo:font-family="'Times New Roman'" style:font-family-generic="roman" style:font-pitch="variable" fo:font-size="14pt" fo:language="pt" fo:country="BR" fo:font-weight="bold" style:letter-kerning="false" style:font-name-asian="Times New Roman2" style:font-family-asian="'Times New Roman'" style:font-family-generic-asian="system" style:font-pitch-asian="variable" style:font-size-asian="14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741e8"/>
    </style:style>
    <style:style style:name="MP2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officeooo:paragraph-rsid="001741e8" style:font-size-asian="9pt" style:font-style-asian="italic" style:font-size-complex="9pt" style:font-style-complex="italic"/>
    </style:style>
    <style:style style:name="MP3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language="pt" fo:country="BR" fo:font-style="italic" officeooo:paragraph-rsid="001741e8" style:font-size-asian="9pt" style:font-style-asian="italic" style:font-size-complex="9pt" style:font-style-complex="italic"/>
    </style:style>
    <style:style style:name="M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size="9pt" fo:language="pt" fo:country="BR" fo:font-style="italic" style:font-size-asian="9pt" style:font-style-asian="italic" style:font-size-complex="9pt" style:font-style-complex="italic" loext:padding="0cm" loext:border="none"/>
    </style:style>
    <style:style style:name="M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MP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loext:padding="0cm" loext:border="none"/>
    </style:style>
    <style:style style:name="M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size="9pt" fo:font-style="italic" style:font-size-asian="9pt" style:font-style-asian="italic" style:font-size-complex="9pt" style:font-style-complex="italic" loext:padding="0cm" loext:border="none"/>
    </style:style>
    <style:style style:name="MP8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T1" style:family="text">
      <style:text-properties fo:language="pt" fo:country="BR" loext:padding="0cm" loext:border="none"/>
    </style:style>
    <style:style style:name="MT2" style:family="text">
      <style:text-properties fo:language="pt" fo:country="BR"/>
    </style:style>
    <style:style style:name="MT3" style:family="text">
      <style:text-properties fo:font-size="9pt" fo:language="pt" fo:country="BR" fo:font-style="italic" style:font-size-asian="9pt" style:font-style-asian="italic" style:font-size-complex="9pt" style:font-style-complex="italic" loext:padding="0cm" loext:border="none"/>
    </style:style>
    <style:style style:name="MT4" style:family="text">
      <style:text-properties fo:font-size="9pt" fo:font-style="italic" style:font-size-asian="9pt" style:font-style-asian="italic" style:font-size-complex="9pt" style:font-style-complex="italic" loext:padding="0cm" loext:border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.175cm, 0.975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.725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 Copia 1" text:anchor-type="as-char" svg:width="5.154cm" svg:height="2.175cm" draw:z-index="3"><draw:image xlink:href="Pictures/10000201000001F4000000D36AAF99E1F52A6F2D.png" xlink:type="simple" xlink:show="embed" xlink:actuate="onLoad" loext:mime-type="image/png"/></draw:frame></text:span><text:span text:style-name="MT1"><draw:frame draw:style-name="Mfr2" draw:name="Figura2 Copia 1" text:anchor-type="as-char" svg:y="-2.191cm" svg:width="6.248cm" svg:height="2.191cm" draw:z-index="7"><draw:image xlink:href="Pictures/10000201000001920000008284B5E502D4FA8FE2.png" xlink:type="simple" xlink:show="embed" xlink:actuate="onLoad" loext:mime-type="image/png"/></draw:frame></text:span><text:span text:style-name="MT1"><draw:frame draw:style-name="Mfr3" draw:name="Figura3 Copia 1" text:anchor-type="as-char" svg:y="-2.175cm" svg:width="5.47cm" svg:height="2.175cm" draw:z-index="11"><draw:image xlink:href="Pictures/10000201000002600000010D40199401B93811AD.png" xlink:type="simple" xlink:show="embed" xlink:actuate="onLoad" loext:mime-type="image/png"/></draw:frame></text:span></text:p>
        <text:p text:style-name="MP2"/>
        <text:p text:style-name="MP3">Estado do Rio Grande do Sul</text:p>
        <text:p text:style-name="MP4">Secretaria de Desenvolvimento Econômico</text:p>
        <text:p text:style-name="MP4">Junta Comercial, Industrial e Serviços do Rio Grande do Sul</text:p>
        <text:p text:style-name="MP5"/>
      </style:header>
      <style:footer>
        <text:p text:style-name="MP6">————————————————————————————————————————</text:p>
        <text:p text:style-name="MP7"><text:span text:style-name="MT2">Junta Comercial, Industrial e Serviços do Rio Grande do Sul</text:span> </text:p>
        <text:p text:style-name="MP4">Cnpj:18.104.636/0001</text:p>
        <text:p text:style-name="MP5"><text:span text:style-name="MT3">Av Júlio de Castilhos, 120 - Centro Histórico</text:span><text:span text:style-name="MT4"><text:line-break/></text:span><text:span text:style-name="MT3">Porto Alegre -RS-90030-130</text:span></text:p>
        <text:p text:style-name="MP4">(51) 985390795 (REDESIM)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6T10:34:31.565000000</meta:creation-date>
    <dc:date>2023-09-12T11:39:16.334000000</dc:date>
    <meta:editing-duration>PT6H43M54S</meta:editing-duration>
    <meta:editing-cycles>39</meta:editing-cycles>
    <meta:generator>LibreOffice/6.0.2.1$Windows_X86_64 LibreOffice_project/f7f06a8f319e4b62f9bc5095aa112a65d2f3ac89</meta:generator>
    <meta:document-statistic meta:table-count="0" meta:image-count="3" meta:object-count="0" meta:page-count="4" meta:paragraph-count="38" meta:word-count="1114" meta:character-count="7438" meta:non-whitespace-character-count="6249"/>
  </office:meta>
</office:document-meta>
</file>